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Neue-Bold" svg:font-family="HelveticaNeue-Bol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code</text:p>
          </table:table-cell>
          <table:table-cell office:value-type="string">
            <text:p>country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USA</text:p>
          </table:table-cell>
          <table:table-cell office:value-type="string">
            <text:p>United State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AN</text:p>
          </table:table-cell>
          <table:table-cell office:value-type="string">
            <text:p>Canad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X</text:p>
          </table:table-cell>
          <table:table-cell office:value-type="string">
            <text:p>Mexico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RUS</text:p>
          </table:table-cell>
          <table:table-cell office:value-type="string">
            <text:p>Russia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US</text:p>
          </table:table-cell>
          <table:table-cell office:value-type="string">
            <text:p>Australi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USA</text:p>
          </table:table-cell>
          <table:table-cell office:value-type="string">
            <text:p>United States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AN</text:p>
          </table:table-cell>
          <table:table-cell office:value-type="string">
            <text:p>Canada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X</text:p>
          </table:table-cell>
          <table:table-cell office:value-type="string">
            <text:p>Mexico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RUS</text:p>
          </table:table-cell>
          <table:table-cell office:value-type="string">
            <text:p>Russia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S</text:p>
          </table:table-cell>
          <table:table-cell office:value-type="string">
            <text:p>Australia</text:p>
          </table:table-cell>
          <table:table-cell office:value-type="float" office:value="110">
            <text:p>1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Neue-Bold" svg:font-family="HelveticaNeue-Bol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0">01/10/2021</text:date>, <text:time>14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00:32:32</meta:creation-date>
    <dc:date>2021-01-10T14:49:05</dc:date>
    <meta:editing-duration>PT2M57S</meta:editing-duration>
    <meta:editing-cycles>2</meta:editing-cycles>
    <meta:generator>OpenOffice/4.1.8$Unix OpenOffice.org_project/418m3$Build-9803</meta:generator>
    <meta:document-statistic meta:table-count="3" meta:cell-count="44" meta:object-count="0"/>
  </office:meta>
</office:document-meta>
</file>